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eart of Gold - Neil Young</text:p>
      <text:p>[Intro] Gm7 Gm7 F Gm (x2) <text:s text:c="2"/>[Solo] (x3)</text:p>
      <text:p>[Intro] <text:s text:c="23"/>Gm D# F Bb</text:p>
      <text:p><text:s text:c="11"/>[Verse - Solo]</text:p>
      <text:p>I want to <text:span text:style-name="Measure_20__23_2">live</text:span> <text:s text:c="3"/>- I want to <text:span text:style-name="Measure_20__23_2">give</text:span></text:p>
      <text:p>I've been a <text:span text:style-name="Measure_20__23_2">mi</text:span>ner - For a <text:span text:style-name="Measure_20__23_1">heart</text:span> of go<text:span text:style-name="Measure_20__23_2">ld</text:span></text:p>
      <text:p>It's these ex<text:span text:style-name="Measure_20__23_2">pres</text:span>sions - I never <text:span text:style-name="Measure_20__23_2">give</text:span></text:p>
      <text:p/>
      <text:p>[Chorus] Gm Gm Bb Bb - D# D# Bb Bb</text:p>
      <text:p>((That/…) (keep) me <text:span text:style-name="Measure_20__23_2">sear</text:span>chin'</text:p>
      <text:p><text:s/>For a <text:span text:style-name="Measure_20__23_1">heart</text:span> of go<text:span text:style-name="Measure_20__23_2">ld</text:span></text:p>
      <text:p><text:s/>And I'm <text:span text:style-name="Measure_20__23_2">get</text:span>ting old - … x2) <text:s text:c="4"/>[Solo]</text:p>
      <text:p><text:s text:c="35"/>(x3)</text:p>
      <text:p>I've been to <text:span text:style-name="Measure_20__23_2">Hol</text:span>lywood <text:s text:c="9"/>[Intro]</text:p>
      <text:p>I've been to <text:span text:style-name="Measure_20__23_2">Red</text:span>wood</text:p>
      <text:p>I crossed the <text:span text:style-name="Measure_20__23_2">o</text:span>cean</text:p>
      <text:p>For a <text:span text:style-name="Measure_20__23_1">heart</text:span> of go<text:span text:style-name="Measure_20__23_2">ld</text:span></text:p>
      <text:p>I've been in <text:span text:style-name="Measure_20__23_2">my</text:span> mind <text:s text:c="2"/>[Chorus] (keeps)</text:p>
      <text:p>It's such a <text:span text:style-name="Measure_20__23_2">fine</text:span> line <text:s text:c="3"/>[Solo] (x3)</text:p>
      <text:p/>
      <text:p>[Outro] (Gm7 Gm7 F Gm x3) - Gm Gm Bb Bb</text:p>
      <text:p>(Keep me <text:span text:style-name="Measure_20__23_2">sear</text:span>chin'</text:p>
      <text:p><text:s/>For a <text:span text:style-name="Measure_20__23_1">heart</text:span> of go<text:span text:style-name="Measure_20__23_2">ld</text:span></text:p>
      <text:p><text:s/>(You keep me <text:span text:style-name="Measure_20__23_2">sear</text:span>chin' <text:s text:c="8"/>[Outro]</text:p>
      <text:p><text:s text:c="2"/>And I'm <text:span text:style-name="Measure_20__23_1">grow</text:span>ing o<text:span text:style-name="Measure_20__23_2">ld</text:span> <text:s text:c="8"/>D# D# D# Bb-X</text:p>
      <text:p><text:s/>/I've been a <text:span text:style-name="Measure_20__23_2">mi</text:span>ner <text:s text:c="13"/>Aa<text:span text:style-name="Measure_20__23_2">ah</text:span>ah</text:p>
      <text:p><text:s text:c="2"/>For a <text:span text:style-name="Measure_20__23_1">heart</text:span> of go<text:span text:style-name="Measure_20__23_2">ld</text:span>) x2) <text:s text:c="6"/><text:span text:style-name="Measure_20__23_1">Mm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820512820513in" fo:page-width="9.3717948717948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rvest</meta:user-defined>
    <meta:user-defined meta:name="Year">1972</meta:user-defined>
  </office:meta>
</office:document-meta>
</file>